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teiger 76, 9732 BX Groningen – transformeren van 4 onzelfstandige wooneenheden naar 3 zelfstandige woningen (3 juni, 20190956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9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7374 583541</meta:user-defined>
    <meta:user-defined meta:name="DC.title">Verleende woningvormingsvergunning: Steiger 76, 9732 BX Groningen – transformeren van 4 onzelfstandige wooneenheden naar 3 zelfstandige woningen (3 juni, 201909565)</meta:user-defined>
    <meta:user-defined meta:name="OVERHEID.PostcodeHuisnummer/OVERHEIDop.postcodeHuisnummer">9732BX 76</meta:user-defined>
    <meta:user-defined meta:name="OVERHEIDop.straatnaam">Steiger</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913</meta:user-defined>
    <meta:user-defined meta:name="OVERHEIDop.GmbID/DC.identifier">gmb-2019-143913</meta:user-defined>
    <meta:user-defined meta:name="OVERHEIDop.versieInformatie"/>
  </office:meta>
</office:document-meta>
</file>