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endiep 17 a, 9718 TA Groningen – realiseren van 4 onzelfstandige wooneenheden naar 3 onzelfstandige wooneenheden (23 mei, 20190939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9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564 581528</meta:user-defined>
    <meta:user-defined meta:name="DC.title">Verleende woningvormingsvergunning: Hoendiep 17 a, 9718 TA Groningen – realiseren van 4 onzelfstandige wooneenheden naar 3 onzelfstandige wooneenheden (23 mei, 201909399)</meta:user-defined>
    <meta:user-defined meta:name="OVERHEID.PostcodeHuisnummer/OVERHEIDop.postcodeHuisnummer">9718TA 17a</meta:user-defined>
    <meta:user-defined meta:name="OVERHEIDop.straatnaam">Hoendiep</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905</meta:user-defined>
    <meta:user-defined meta:name="OVERHEIDop.GmbID/DC.identifier">gmb-2019-143905</meta:user-defined>
    <meta:user-defined meta:name="OVERHEIDop.versieInformatie"/>
  </office:meta>
</office:document-meta>
</file>