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Uden 2019</text:p>
      <text:section text:name="regeling_id1-3-2" text:style-name="regeling">
        <text:section text:name="aanhef_id1-3-2-1" text:style-name="aanhef">
          <text:section text:name="preambule_id1-3-2-1-1" text:style-name="preambule">
            <text:p text:style-name="al">Het college van burgemeester en wethouders van de gemeente Uden,</text:p>
            <text:p text:style-name="al"/>
            <text:p text:style-name="al">Gelezen het voorstel van 22 mei 2019, nummer 19.019611 (zaakdossier D00157216);</text:p>
            <text:p text:style-name="al"/>
            <text:p text:style-name="al">Gelet op de artikelen 44 en 66 van de Gemeentewet en artikel 3.3.2 (informatie- en communicatievoorzieningen), artikel 3.3.3. (vergoeding kosten scholing) en 3.3.8 (eindheffingsbestanddelen) van het Rechtspositiebesluit decentrale politieke ambtsdragers;</text:p>
          </text:section>
          <text:section text:name="afkondiging_id1-3-2-1-2" text:style-name="afkondiging">
            <text:p text:style-name="afkondiging_top"/>
            <text:p text:style-name="al">Besluit</text:p>
            <text:p text:style-name="al"/>
            <text:p text:style-name="al">Vast te stellen de Regeling rechtspositie burgemeester en wethouders 2019, zoals hieronder is verm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 – Niet van toepassing</text:p>
            <text:p text:style-name="al">Zie toelichting.</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 en het beschikbaar gestelde budget in de begroting van het betreffende kalenderjaar.</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
              </text:list-item>
              <text:list-item text:style-override="id1-3-2-2-6-3">
                <text:number>2.</text:number>
                <text:p text:style-name="al">Een aanvraag om een vergoeding van de onkosten als bedoeld in dit artikel gaat vergezeld van een declaratieformulier en bewijsstukken.</text:p>
              </text:list-item>
              <text:list-item text:style-override="id1-3-2-2-6-4">
                <text:number>3.</text:number>
                <text:p text:style-name="al">Het declaratieformulier en de bewijsstukken worden binnen 1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wek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Uden 2019.</text:p>
            <text:p text:style-name="al"/>
          </text:section>
        </text:section>
        <text:section text:name="regeling-sluiting_id1-3-2-3" text:style-name="regeling-sluiting">
          <text:section text:name="gegeven_id1-3-2-3-1" text:style-name="gegeven">
            <text:p text:style-name="dagtekening">
            <text:span text:style-name="datum">Aldus vastgesteld op 28 mei 2019 </text:span>
          </text:p>
          </text:section>
          <text:section text:name="ondertekening_id1-3-2-3-2">
            <text:p><text:span text:style-name="functie">Door burgemeester en wethouders van Uden</text:span></text:p>
          </text:section>
        </text:section>
        <text:section text:name="bijlage_id1-3-2-4" text:style-name="bijlage">
          <text:p text:style-name="bijlage_top"/>
          <text:p text:style-name="hoofdstuk_kop">Toelichting Regeling rechtspositie burgemeester en wethouders <text:span text:style-name="nadrukvet">gemeente Uden 2019</text:span></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text:p>
          <text:p text:style-name="al">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text:p>
          <text:p text:style-name="al">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text:p>
          <text:p text:style-name="al">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Ter beschikking gestelde auto burgemeester en wethouders</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text:p>
          <text:p text:style-name="al">De gemeente Uden heeft geen ter beschikking gestelde auto(‘s) specifiek bedoeld voor de leden van het college van burgemeester en wethouders.</text:p>
          <text:p text:style-name="tussenkopvet">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tussenkopvet">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text:p>
          <text:p text:style-name="al">Er mag slechts één computer verstrekt worden.</text:p>
          <text:p text:style-name="tussenkopvet">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39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OVERHEIDop.referentienummer">19.196561/ D00157216</meta:user-defined>
    <meta:user-defined meta:name="DCTERMS.alternative">Regeling rechtspositie burgemeester en wethouders 2019</meta:user-defined>
    <dc:language>nl</dc:language>
    <meta:user-defined meta:name="OVERHEID.Gemeente/DC.spatial">Uden</meta:user-defined>
    <meta:user-defined meta:name="DC.title">Regeling rechtspositie burgemeester en wethouders gemeente Uden 2019</meta:user-defined>
    <meta:user-defined meta:name="DCTERMS.W3CDTF/DCTERMS.available">2019-06-12</meta:user-defined>
    <meta:user-defined meta:name="DCTERMS.W3CDTF/OVERHEIDop.jaargang">2019</meta:user-defined>
    <meta:user-defined meta:name="OVERHEIDop.publicationIssue">143902</meta:user-defined>
    <meta:user-defined meta:name="OVERHEIDop.betreftRegeling">CVDR624940_1</meta:user-defined>
    <meta:user-defined meta:name="xs:date/OVERHEIDop.startdatum">2019-06-13</meta:user-defined>
    <meta:user-defined meta:name="OVERHEIDop.GmbID/DC.identifier">gmb-2019-143902</meta:user-defined>
    <meta:user-defined meta:name="OVERHEIDop.versieInformatie"/>
  </office:meta>
</office:document-meta>
</file>