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commissieleden gemeente Ud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advies van de fractievoorzitters van 1 april 2019;</text:p>
            <text:p text:style-name="al"/>
            <text:p text:style-name="al">Gelet op de artikelen 95, eerste en tweede lid, 96, eerste en tweede lid, en 97, 98, 99 van de Gemeentewet en de artikelen 3.1.1, vijfde lid, 3.1.3, eerste lid, 3.1.4, eerste lid, 3.3.2, 3.3.3, tweede lid, 3.4.1, eerste lid, 3.4.2 en 3.3.8 van het Rechtspositiebesluit decentrale politieke ambtsdragers;</text:p>
            <text:p text:style-name="al"/>
            <text:p text:style-name="al">Gelezen het advies van de raadscommissie Samenleving en Bestuur van 9 mei 2019;</text:p>
          </text:section>
          <text:section text:name="afkondiging_id1-3-2-1-2" text:style-name="afkondiging">
            <text:p text:style-name="afkondiging_top"/>
            <text:p text:style-name="al"> Besluit</text:p>
            <text:p text:style-name="al"/>
            <text:p text:style-name="al">Vast te stellen de <text:span text:style-name="nadrukcur">Verordening Rechtspositie raadsleden en commissieleden gemeente Uden 2019</text:span>, zoals hieronder verm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In de gemeente Uden horen de burgerleden tot de commissieleden.</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 <text:span text:style-name="nadrukcur">(overgenomen uit Verordening 2016)</text:span></text:p>
            <text:list text:style-name="id1-3-2-2-2-2">
              <text:list-item text:style-override="id1-3-2-2-2-2">
                <text:number>1.</text:number>
                <text:p text:style-name="al">Van de vergoeding, bedoeld in artikel 2, eerste lid, van het Rechtspositiebesluit raads- en commissieleden, wordt 20% uitgekeerd op basis van het aantal bijgewoonde raadsvergaderingen afgezet tegen het aantal gehouden vergaderingen, zgn. presentiegeld.</text:p>
              </text:list-item>
              <text:list-item text:style-override="id1-3-2-2-2-3">
                <text:number>2.</text:number>
                <text:p text:style-name="al">Raadsleden die meer dan drie keer in een kalenderjaar afwezig zijn tijdens de raadsvergadering worden achteraf 20% op hun te ontvangen maandelijkse raadsvergoeding gekort vanaf de vierde keer van afwezigheid.</text:p>
              </text:list-item>
              <text:list-item text:style-override="id1-3-2-2-2-4">
                <text:number>3.</text:number>
                <text:p text:style-name="al">De korting als bedoeld in lid 2 wordt verrekend met de vergoeding over januari en eventueel ook volgende maanden van het volgend kalenderjaar of bij aftreden bij de laatste betaling van de vergoeding.</text:p>
              </text:list-item>
              <text:list-item text:style-override="id1-3-2-2-2-5">
                <text:number>4.</text:number>
                <text:p text:style-name="al">Lid 2 wordt niet toegepast bij arbeidsongeschiktheid van een raadslid langer dan 3 maanden.</text:p>
              </text:list-item>
            </text:list>
          </text:section>
          <text:section text:name="artikel_id1-3-2-2-3" text:style-name="artikel">
            <text:p text:style-name="artikel_kop_titel"><text:span text:style-name="artikel_kop_label">Artikel</text:span> <text:span text:style-name="artikel_kop_nr">3.</text:span> Toelage raadslid als lid van de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driemaal de maandelijkse vergoeding voor de werkzaamheden, als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0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text:span text:style-name="nadrukondlijn">buiten</text:span> het grondgebied van de gemeente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text:span text:style-name="nadrukondlijn">buiten</text:span> het grondgebied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Besloten is om dit artikel niet toe te passen.</text:p>
          </text:section>
          <text:section text:name="artikel_id1-3-2-2-6" text:style-name="artikel">
            <text:p text:style-name="artikel_kop_titel"><text:span text:style-name="artikel_kop_label">Artikel</text:span> <text:span text:style-name="artikel_kop_nr">6.</text:span> Loopbaanoriëntatie raadsleden (deze keuzemogelijkheid geldt alleen voor 100.000+ gemeenten)</text:p>
            <text:p text:style-name="al">Niet van toepassing.</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raad beslist op de aanvraag op basis van de overlegde stukken.</text:p>
              </text:list-item>
              <text:list-item text:style-override="id1-3-2-2-7-5">
                <text:number>4.</text:number>
                <text:p text:style-name="al">De raad mandateert het beoordelen en het fiatteren van de scholingsaanvragen en de betalingen hiervan aan de griffier.</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Besloten is om dit artikel niet toe te passen.</text:p>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text:span text:style-name="nadrukvet"/>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of;</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eens per kwartaal door raads- of commissieleden ingediend bij de griffier.</text:p>
              </text:list-item>
              <text:list-item text:style-override="id1-3-2-2-12-5">
                <text:number>4.</text:number>
                <text:p text:style-name="al">Voor zover van toepassing draagt de gemeente er zorg voor dat de betaling aan raads- of commissieleden binnen 2 wek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2016, zoals vastgesteld op 15 december 2016,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cur">Verordening Rechtspositie raadsleden en commissieleden gemeente Uden 2019</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Uden van 23 mei 2019.</text:span>
          </text:p>
          </text:section>
        </text:section>
        <text:section text:name="bijlage_id1-3-2-4" text:style-name="bijlage">
          <text:p text:style-name="bijlage_top"/>
          <text:p text:style-name="hoofdstuk_kop">Toelichting Verordening Rechtspositie raadsleden en commissieleden gemeente U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hun raadslidmaatschap betreft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text:span text:style-name="nadrukcur"/>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tussenkopvet">Artikel 3. Toelage lid onderzoekscommissie en bijzondere commissie</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00 bruto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4.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5. Verzekering raadsleden voor arbeidsongeschiktheid, ouderdom en overlijden</text:p>
          <text:p text:style-name="al">In de nieuwe rechtspositie is voor de raadsleden de keuzemogelijkheid gecreëerd om in de nieuwe verordening een jaarlijks bedrag ter grootte van één maand raadswedde uit te betalen die aangewend dient te worden voor het regelen van een faciliteit voor arbeidsongeschiktheid, ouderdom en overlijden.</text:p>
          <text:p text:style-name="al"/>
          <text:p text:style-name="al">Besloten is om, gelet op het karakter van het politieke ambt, geen verplichte pensioenvoorziening of invaliditeitsuitkering op te nemen voor raadsleden. De reden hiervoor is enerzijds dat het afsluiten van een collectieve verzekering voor de opbouw van ouderdomspensioen en geldelijke voorzieningen bij invaliditeit en overlijden niet als een gemeentelijke taak wordt beschouwd en anderzijds dat het verrichten van raadswerk voor het merendeel van de raadsleden in Uden niet de hoofdtaak is.</text:p>
          <text:p text:style-name="tussenkopvet">Artikel 6. Loopbaanoriëntatie raadsleden</text:p>
          <text:p text:style-name="al">Alleen van toepassing voor gemeenten groter dan 100.000 inwoners.</text:p>
          <text:p text:style-name="tussenkopvet">Artikel 7.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ko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8. Verhoging vergoeding commissieleden (niet-raadsleden) voor het bijwonen van commissievergaderingen i.v.m. bijzondere deskundigheid of zwaarte taak</text:p>
          <text:p text:style-name="al">Dit is een zgn. ‘kan-bepaling’, dat wil zeggen dat dit een keuzemogelijkheid is om wel of niet toe te passen. De raad vindt het niet wenselijk om onderscheid te maken in het werk dat wordt verricht door de commissieleden.</text:p>
          <text:p text:style-name="tussenkopvet">Artikel 9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computer en de daarbij behorende (internet)abonnementen. Er mag slechts een één computer verstrekt worden. Een computer is een desktop, laptop, tablet- of minicomputer. Een smartphone is niet te kwalificeren als computer.</text:p>
          <text:p text:style-name="tussenkopvet">Artikel 10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11 Betaling vaste vergoedingen &amp; artikel 12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39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dc:language>nl</dc:language>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OVERHEIDop.referentienummer">19.196682/ D00154086</meta:user-defined>
    <meta:user-defined meta:name="DCTERMS.alternative">Verordening rechtspositie raadsleden en commissieleden gemeente Uden 2019</meta:user-defined>
    <meta:user-defined meta:name="OVERHEID.Gemeente/DC.spatial">Uden</meta:user-defined>
    <meta:user-defined meta:name="DC.title">Verordening Rechtspositie raadsleden en commissieleden gemeente Uden 2019</meta:user-defined>
    <meta:user-defined meta:name="DCTERMS.W3CDTF/DCTERMS.available">2019-06-12</meta:user-defined>
    <meta:user-defined meta:name="DCTERMS.W3CDTF/OVERHEIDop.jaargang">2019</meta:user-defined>
    <meta:user-defined meta:name="OVERHEIDop.publicationIssue">143901</meta:user-defined>
    <meta:user-defined meta:name="OVERHEIDop.betreftRegeling">CVDR624939_1</meta:user-defined>
    <meta:user-defined meta:name="xs:date/OVERHEIDop.startdatum">2019-06-13</meta:user-defined>
    <meta:user-defined meta:name="OVERHEIDop.GmbID/DC.identifier">gmb-2019-143901</meta:user-defined>
    <meta:user-defined meta:name="OVERHEIDop.versieInformatie"/>
  </office:meta>
</office:document-meta>
</file>