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sdijkweg 2 te Garmerwolde, 9798 TC Groningen – verwijderen asbest (datumontvangst 27-05-2019, dossiernummer 201972251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612 585280</meta:user-defined>
    <meta:user-defined meta:name="DC.title">Sloopmelding: Grasdijkweg 2 te Garmerwolde, 9798 TC Groningen – verwijderen asbest (datumontvangst 27-05-2019, dossiernummer 201972251B)</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19-06-12</meta:user-defined>
    <meta:user-defined meta:name="DCTERMS.W3CDTF/OVERHEIDop.jaargang">2019</meta:user-defined>
    <meta:user-defined meta:name="OVERHEIDop.publicationIssue">143895</meta:user-defined>
    <meta:user-defined meta:name="OVERHEIDop.GmbID/DC.identifier">gmb-2019-143895</meta:user-defined>
    <meta:user-defined meta:name="OVERHEIDop.versieInformatie"/>
  </office:meta>
</office:document-meta>
</file>