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Stichting Kinderopvang Haren, plaatselijk bekend buitenschoolse opvang BSO Jong&amp;Oud, Dilgtweg 3 te Haren, 9751 ND Groningen (uitgeschreven per 4 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p text:style-name="common-al">- ingevolge artikel 45 lid 1 van de Wet kinderopvang per 4 juni 2019 uit het register hebben verwijderd:</text:p>
            <text:p text:style-name="common-al">
            <text:span text:style-name="nadrukvet"> Stichting Kinderopvang Haren, plaatselijk bekend buitenschoolse opvang BSO Jong&amp;Oud, Dilgtweg 3, 9751 ND, HAREN, uitgeschreven per 4 juni 2019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5745 577936</meta:user-defined>
    <meta:user-defined meta:name="DC.title">Kinderopvang: Stichting Kinderopvang Haren, plaatselijk bekend buitenschoolse opvang BSO Jong&amp;Oud, Dilgtweg 3 te Haren, 9751 ND Groningen (uitgeschreven per 4 juni 2019)</meta:user-defined>
    <meta:user-defined meta:name="OVERHEID.PostcodeHuisnummer/OVERHEIDop.postcodeHuisnummer">9751ND 3</meta:user-defined>
    <meta:user-defined meta:name="OVERHEIDop.straatnaam">Dilgtweg</meta:user-defined>
    <meta:user-defined meta:name="OVERHEIDop.woonplaats">Haren G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94</meta:user-defined>
    <meta:user-defined meta:name="OVERHEIDop.GmbID/DC.identifier">gmb-2019-143894</meta:user-defined>
    <meta:user-defined meta:name="OVERHEIDop.versieInformatie"/>
  </office:meta>
</office:document-meta>
</file>