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atervlietstraat 46 Voorburg vervangen van de bestaande voor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vervangen van de bestaande voorgevelkozijnen naar aluminium kozijnen (Reynaers CS 38-SL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juni 2019</text:p>
            <text:p text:style-name="common-al">
            <text:span text:style-name="nadrukvet">Ons kenmerk:</text:span> 544583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 <text:a xlink:href="mailto:info@lv.nl" xlink:type="simple">info@lv.nl</text:a>, 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389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89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89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44583</meta:user-defined>
    <dc:language>nl</dc:language>
    <meta:user-defined meta:name="OVERHEID.EPSG28992/DC.spatial">84322 454097</meta:user-defined>
    <meta:user-defined meta:name="DC.title">Aanvraag omgevingsvergunning van Watervlietstraat 46 Voorburg vervangen van de bestaande voorgevelkozijnen</meta:user-defined>
    <meta:user-defined meta:name="OVERHEID.PostcodeHuisnummer/OVERHEIDop.postcodeHuisnummer">2274JZ 46</meta:user-defined>
    <meta:user-defined meta:name="OVERHEIDop.straatnaam">Van Watervlietstraat</meta:user-defined>
    <meta:user-defined meta:name="OVERHEIDop.woonplaats">Voorburg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892</meta:user-defined>
    <meta:user-defined meta:name="OVERHEIDop.GmbID/DC.identifier">gmb-2019-143892</meta:user-defined>
    <meta:user-defined meta:name="OVERHEIDop.versieInformatie"/>
  </office:meta>
</office:document-meta>
</file>