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ybrideweg 101, 2141 DM Vijfhuizen, Goodman Amsterdam Logistics (Netherlands) B.V., het bouwen in afwijking van de verleende omgevingsvergunning met OLO-nummer 3915415 te weten: het uitbreiden van een distributiecentrum op de locatie AA 6 te Haarlemmermeer, datum besluit: 06-06-2019 (datum besluit is datum bekendmaking), zaak 8879871, OLO-nummer: 4300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89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9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9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8643 487912</meta:user-defined>
    <meta:user-defined meta:name="DC.title">Verleende omgevingsvergunning, Hybrideweg 101, 2141 DM Vijfhuizen, Goodman Amsterdam Logistics (Netherlands) B.V., het bouwen in afwijking van de verleende omgevingsvergunning met OLO-nummer 3915415 te weten: het uitbreiden van een distributiecentrum op de locatie AA 6 te Haarlemmermeer, datum besluit: 06-06-2019 (datum besluit is datum bekendmaking), zaak 8879871, OLO-nummer: 4300193.</meta:user-defined>
    <meta:user-defined meta:name="OVERHEID.PostcodeHuisnummer/OVERHEIDop.postcodeHuisnummer">2141</meta:user-defined>
    <meta:user-defined meta:name="OVERHEIDop.straatnaam">Hybrideweg</meta:user-defined>
    <meta:user-defined meta:name="OVERHEIDop.woonplaats">Vijfhuizen</meta:user-defined>
    <meta:user-defined meta:name="DCTERMS.W3CDTF/DCTERMS.available">2019-06-12</meta:user-defined>
    <meta:user-defined meta:name="DCTERMS.W3CDTF/OVERHEIDop.jaargang">2019</meta:user-defined>
    <meta:user-defined meta:name="OVERHEIDop.publicationIssue">143890</meta:user-defined>
    <meta:user-defined meta:name="OVERHEIDop.GmbID/DC.identifier">gmb-2019-143890</meta:user-defined>
    <meta:user-defined meta:name="OVERHEIDop.versieInformatie"/>
  </office:meta>
</office:document-meta>
</file>