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8,19,25 en 26 oktober 2019 - King Le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9 heeft de gemeente een aanvraag ontvangen voor een evenementenvergunning op locatie Liempdseweg 31 te Sint-Oedenrode. De aanvraag is geregistreerd onder zaaknummer VEV-2019-123.</text:p>
            <text:p text:style-name="common-al">Omschrijving evenement: 18,19,25 en 26 oktober 2019 - King Leo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388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8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8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7616 396878</meta:user-defined>
    <meta:user-defined meta:name="DC.title">Kennisgeving ontvangst aanvraag evenementenvergunning - 18,19,25 en 26 oktober 2019 - King Leon</meta:user-defined>
    <meta:user-defined meta:name="OVERHEID.PostcodeHuisnummer/OVERHEIDop.postcodeHuisnummer">5492SM 31</meta:user-defined>
    <meta:user-defined meta:name="OVERHEIDop.straatnaam">Liempdseweg</meta:user-defined>
    <meta:user-defined meta:name="OVERHEIDop.woonplaats">Sint-Oedenro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889</meta:user-defined>
    <meta:user-defined meta:name="OVERHEIDop.GmbID/DC.identifier">gmb-2019-143889</meta:user-defined>
    <meta:user-defined meta:name="OVERHEIDop.versieInformatie"/>
  </office:meta>
</office:document-meta>
</file>