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, Stichting Maasduinen, Kapel van de Vossenberg, Antoiniusstraa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/>
            <text:p text:style-name="common-al">Op 4 juni 2019 is aan Stichting Maasduinen een Drank- en Horecavergunning afgegeven voor de Kapel van de Vossenberg. De kapel is gelegen aan de Antoiniusstraat 1 te Kaatsheuvel.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388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794 408232</meta:user-defined>
    <meta:user-defined meta:name="DC.title">Verleende ontheffing artikel 35 Drank- en Horecawet, Stichting Maasduinen, Kapel van de Vossenberg, Antoiniusstraat 1, Kaatsheuvel</meta:user-defined>
    <meta:user-defined meta:name="OVERHEID.PostcodeHuisnummer/OVERHEIDop.postcodeHuisnummer">5171DA 1</meta:user-defined>
    <meta:user-defined meta:name="OVERHEIDop.straatnaam">Antoniusstraat</meta:user-defined>
    <meta:user-defined meta:name="OVERHEIDop.woonplaats">Kaatsheuv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85</meta:user-defined>
    <meta:user-defined meta:name="OVERHEIDop.GmbID/DC.identifier">gmb-2019-143885</meta:user-defined>
    <meta:user-defined meta:name="OVERHEIDop.versieInformatie"/>
  </office:meta>
</office:document-meta>
</file>