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Gem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891</text:span>
          </text:p>
            <text:p text:style-name="common-al">Gemeente Aalsmeer heeft op 3 juni 2019 een melding klein evenement ontvangen voor Buurt Borrel op 6 juli 2019. De locatie is Gemaal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88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25.79 476312.07</meta:user-defined>
    <meta:user-defined meta:name="DC.title">Gemeente Aalsmeer - melding klein evenement ontvangen - Gemaalstraat</meta:user-defined>
    <meta:user-defined meta:name="OVERHEID.PostcodeHuisnummer/OVERHEIDop.postcodeHuisnummer">1432JX 1</meta:user-defined>
    <meta:user-defined meta:name="OVERHEIDop.straatnaam">Gemaalstraat</meta:user-defined>
    <meta:user-defined meta:name="OVERHEIDop.woonplaats">Aals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880</meta:user-defined>
    <meta:user-defined meta:name="OVERHEIDop.GmbID/DC.identifier">gmb-2019-143880</meta:user-defined>
    <meta:user-defined meta:name="OVERHEIDop.versieInformatie"/>
  </office:meta>
</office:document-meta>
</file>