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ongastate thv. nr.15, (11030736) plaatsen van een oplaadobject voor het opladen van elektrische voertuigen, verzenddatum 11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8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ongastate thv. nr.15, (11030736) plaatsen van een oplaadobject voor het opladen van elektrische voertuigen, verzenddatum 11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388</meta:user-defined>
    <meta:user-defined meta:name="OVERHEIDop.GmbID/DC.identifier">gmb-2019-14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PJ 15</meta:user-defined>
    <meta:user-defined meta:name="OVERHEIDop.woonplaats">Leeuwarden</meta:user-defined>
    <meta:user-defined meta:name="OVERHEIDop.straatnaam">Bong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81 581081</meta:user-defined>
    <meta:user-defined meta:name="OVERHEIDop.versieInformatie"/>
  </office:meta>
</office:document-meta>
</file>