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vereniging de Zwijgertjes, buurtfeest, 29 juni 2019,  tussen 20.00 uur en 24.00 uur, Willem de Zwijgerlaa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6 juni 2019 is aan Buurtvereniging de Zwijgertjes een evenementenvergunning verleend. De vergunning heeft betrekking op een buurtfeest, welke plaatsvindt op 29 juni 2019. Het feest vindt plaats tussen 20.00 uur en 24.00 uur aan de Willem de Zwijgerlaan in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38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0077 407662</meta:user-defined>
    <meta:user-defined meta:name="DC.title">Verleende evenementenvergunning, Buurtvereniging de Zwijgertjes, buurtfeest, 29 juni 2019,  tussen 20.00 uur en 24.00 uur, Willem de Zwijgerlaan, Kaatsheuvel.</meta:user-defined>
    <meta:user-defined meta:name="OVERHEID.PostcodeHuisnummer/OVERHEIDop.postcodeHuisnummer">5171EW</meta:user-defined>
    <meta:user-defined meta:name="OVERHEIDop.straatnaam">Willem de Zwijgerlaan</meta:user-defined>
    <meta:user-defined meta:name="OVERHEIDop.woonplaats">Kaatsheuvel</meta:user-defined>
    <meta:user-defined meta:name="DCTERMS.W3CDTF/DCTERMS.available">2019-06-12</meta:user-defined>
    <meta:user-defined meta:name="DCTERMS.W3CDTF/OVERHEIDop.jaargang">2019</meta:user-defined>
    <meta:user-defined meta:name="OVERHEIDop.publicationIssue">143878</meta:user-defined>
    <meta:user-defined meta:name="OVERHEIDop.GmbID/DC.identifier">gmb-2019-143878</meta:user-defined>
    <meta:user-defined meta:name="OVERHEIDop.versieInformatie"/>
  </office:meta>
</office:document-meta>
</file>