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ërveen, Oostervledderdijk (oneven), het plaatsen van een foliebassin en het verbreden van een bestaande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3 jun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ërveen</text:span>
          </text:p>
            <text:p text:style-name="common-al">Oostervledderdijk,  </text:p>
            <text:p text:style-name="common-al">het plaatsen van een foliebassin en het verbreden van een bestaande uitrit, (6927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387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7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7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6296 547246</meta:user-defined>
    <meta:user-defined meta:name="DC.title">Gemeente Borger-Odoorn, Exloërveen, Oostervledderdijk (oneven), het plaatsen van een foliebassin en het verbreden van een bestaande uitrit (verleend)</meta:user-defined>
    <meta:user-defined meta:name="OVERHEID.PostcodeHuisnummer/OVERHEIDop.postcodeHuisnummer">9574</meta:user-defined>
    <meta:user-defined meta:name="OVERHEIDop.straatnaam">Oostervleddersdijk</meta:user-defined>
    <meta:user-defined meta:name="OVERHEIDop.woonplaats">Exloërve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876</meta:user-defined>
    <meta:user-defined meta:name="OVERHEIDop.GmbID/DC.identifier">gmb-2019-143876</meta:user-defined>
    <meta:user-defined meta:name="OVERHEIDop.versieInformatie"/>
  </office:meta>
</office:document-meta>
</file>