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Mevlana Pizza en Döner, exploiteren van een shoarma en shisha lounge, Hoofdstraat 57 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>Op 5 juni 2019 is aan Mevlana Pizza en Döner een exploitatievergunning verleend. De exploitatievergunning heeft betrekking op het exploiteren van een shoarma en shisha lounge aan de Hoofdstraat 57 C te Kaatsheuvel.</text:p>
            <text:p text:style-name="common-al"/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 De voorzieningenrechter van de rechtbank Zeeland-West Brabant, Team Bestuursrecht,  Postbus 90006,  4800 PA Breda. </text:p>
            <text:p text:style-name="last-al">
            <text:span text:style-name="nadrukvet">Ter inzage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387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7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7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586 408126</meta:user-defined>
    <meta:user-defined meta:name="DC.title">Verleende exploitatievergunning, Mevlana Pizza en Döner, exploiteren van een shoarma en shisha lounge, Hoofdstraat 57 C, Kaatsheuvel</meta:user-defined>
    <meta:user-defined meta:name="OVERHEID.PostcodeHuisnummer/OVERHEIDop.postcodeHuisnummer">5171DJ 57c</meta:user-defined>
    <meta:user-defined meta:name="OVERHEIDop.straatnaam">Hoofdstraat</meta:user-defined>
    <meta:user-defined meta:name="OVERHEIDop.woonplaats">Kaatsheuv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75</meta:user-defined>
    <meta:user-defined meta:name="OVERHEIDop.GmbID/DC.identifier">gmb-2019-143875</meta:user-defined>
    <meta:user-defined meta:name="OVERHEIDop.versieInformatie"/>
  </office:meta>
</office:document-meta>
</file>