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EVENSESTRAAT 23-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ught maken bekend, dat zij met toepassing van artikel 2.12. lid 1 sub a onder 3 van de Wet algemene bepalingen omgevingsrecht met toepassing van de uitgebreide procedure de omgevingsvergunning hebben verleend voor de bouw van een woning aan de Hoevensestraat 23. De omgevingsvergunning voorziet in de bouw van een woning op 3 meter van de zijdelingse perceelsgrens. Hiertoe heeft de gemeenteraad een verklaring van geen bedenkingen afgegeven op 6 juni 2019.</text:p>
            <text:p text:style-name="common-al">De omgevingsvergunning, de verklaring van geen bedenkingen en de bijbehorende stukken liggen met ingang van 13 juni 2019 tot en met 24 juli 2019 gedurende zes weken ter inzage in het gemeentekantoor te Vught. Deze stukken zijn alleen digitaal (onder ID-nummer NL.IMRO.0865.bgPBHoevensestr23-VG01) op www.ruimtelijkeplannen.nl in te zien en elke werkdag van 9.00 uur tot 17.00 uur (vrijdag van 9.00 uur tot 12.30 uur) bij de Ontvangst en Informatie balie.</text:p>
            <text:p text:style-name="common-al">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 Wij maken u erop attent dat slechts beroep tegen de vergunning kan worden ingediend als ook een zienswijze is ingebracht tegen de ontwerpbeschikkingen en men belanghebbende is.</text:p>
            <text:p text:style-name="common-al">Het beroepschrift kunt u richten aan de Rechtbank Oost-Brabant sector Bestuursrecht, Postbus 90125, 5200 MA ’s-Hertogenbosch. U kunt ook digitaal beroep instellen bij genoemde rechtbank via: 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4386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6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6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ug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meta:user-defined meta:name="OVERHEIDop.referentienummer">NL.IMRO.0865.bgPBHoevensestr23-VG01</meta:user-defined>
    <dc:language>nl</dc:language>
    <meta:user-defined meta:name="OVERHEID.EPSG28992/DC.spatial">146565 405948</meta:user-defined>
    <meta:user-defined meta:name="DC.title">OMGEVINGSVERGUNNING ‘HOEVENSESTRAAT 23-25’</meta:user-defined>
    <meta:user-defined meta:name="OVERHEID.PostcodeHuisnummer/OVERHEIDop.postcodeHuisnummer">5262LN 21</meta:user-defined>
    <meta:user-defined meta:name="OVERHEIDop.straatnaam">Hoevensestraat</meta:user-defined>
    <meta:user-defined meta:name="OVERHEIDop.woonplaats">Vught</meta:user-defined>
    <meta:user-defined meta:name="DCTERMS.W3CDTF/DCTERMS.available">2019-06-12</meta:user-defined>
    <meta:user-defined meta:name="DCTERMS.W3CDTF/OVERHEIDop.jaargang">2019</meta:user-defined>
    <meta:user-defined meta:name="OVERHEIDop.publicationIssue">143869</meta:user-defined>
    <meta:user-defined meta:name="OVERHEIDop.GmbID/DC.identifier">gmb-2019-143869</meta:user-defined>
    <meta:user-defined meta:name="OVERHEIDop.versieInformatie"/>
  </office:meta>
</office:document-meta>
</file>