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cceptatie melding evenement, Koninklijk Erkende Muziekvereniging Concordia, wijkconcert, 25 juni 2019, 19.00 uur tot 20.30 uur, Aldrinstraat,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
            <text:p text:style-name="common-al">Op 4 juni 2019 is aan de Koninklijk Erkende Muziekvereniging Concordia een acceptatie melding evenement afgegeven. De melding heeft betrekking op een wijkconcert dat plaatsvindt op 25 juni 2019. Het wijkconcert vindt plaats aan de Aldrinstraat van 19.00 uur tot 20.30 uur.</text:p>
            <text:p text:style-name="common-al"/>
            <text:p text:style-name="common-al">
            <text:span text:style-name="nadrukvet">Bezwaar: </text:span>
          </text:p>
            <text:p text:style-name="common-al">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4386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6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6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dc:language>nl</dc:language>
    <meta:user-defined meta:name="OVERHEID.EPSG28992/DC.spatial">133958 404195</meta:user-defined>
    <meta:user-defined meta:name="DC.title">Verleende acceptatie melding evenement, Koninklijk Erkende Muziekvereniging Concordia, wijkconcert, 25 juni 2019, 19.00 uur tot 20.30 uur, Aldrinstraat, Loon op Zand</meta:user-defined>
    <meta:user-defined meta:name="OVERHEID.PostcodeHuisnummer/OVERHEIDop.postcodeHuisnummer">5175XB</meta:user-defined>
    <meta:user-defined meta:name="OVERHEIDop.straatnaam">Aldrinstraat</meta:user-defined>
    <meta:user-defined meta:name="OVERHEIDop.woonplaats">Loon op Zand</meta:user-defined>
    <meta:user-defined meta:name="DCTERMS.W3CDTF/DCTERMS.available">2019-06-12</meta:user-defined>
    <meta:user-defined meta:name="DCTERMS.W3CDTF/OVERHEIDop.jaargang">2019</meta:user-defined>
    <meta:user-defined meta:name="OVERHEIDop.publicationIssue">143867</meta:user-defined>
    <meta:user-defined meta:name="OVERHEIDop.GmbID/DC.identifier">gmb-2019-143867</meta:user-defined>
    <meta:user-defined meta:name="OVERHEIDop.versieInformatie"/>
  </office:meta>
</office:document-meta>
</file>