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veiligheidsdag, 4 juni 2019, 11.00 uur tot 15.00 uur, Eikendijk 19, Ecliptica,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4 juni 2019 is aan BPT Molenwijck een acceptatie melding evenment afgegeven. De melding heeft betrekking op de veiligheidsdag, welke plaatsvindt op 15 juni 2019. De veiligheidsdag vindt plaats aan de Ecliptica te Loon op Zand van 11.00 uur tot 15.00 uur.</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38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3849 404013</meta:user-defined>
    <meta:user-defined meta:name="DC.title">Verleende acceptatie melding evenement, veiligheidsdag, 4 juni 2019, 11.00 uur tot 15.00 uur, Eikendijk 19, Ecliptica, Loon op Zand</meta:user-defined>
    <meta:user-defined meta:name="OVERHEID.PostcodeHuisnummer/OVERHEIDop.postcodeHuisnummer">5175</meta:user-defined>
    <meta:user-defined meta:name="OVERHEIDop.straatnaam">Ecliptica</meta:user-defined>
    <meta:user-defined meta:name="OVERHEIDop.woonplaats">Loon op Zand</meta:user-defined>
    <meta:user-defined meta:name="DCTERMS.W3CDTF/DCTERMS.available">2019-06-12</meta:user-defined>
    <meta:user-defined meta:name="DCTERMS.W3CDTF/OVERHEIDop.jaargang">2019</meta:user-defined>
    <meta:user-defined meta:name="OVERHEIDop.publicationIssue">143863</meta:user-defined>
    <meta:user-defined meta:name="OVERHEIDop.GmbID/DC.identifier">gmb-2019-143863</meta:user-defined>
    <meta:user-defined meta:name="OVERHEIDop.versieInformatie"/>
  </office:meta>
</office:document-meta>
</file>