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ouwen van een woning, Edmund   Hillarystraat 6  5A-OW4119,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311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3   juli 2018</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Edmund   Hillarystraat 6  5A-OW4119</text:p>
                  </table:table-cell>
                  <table:table-cell table:style-name="entry" table:number-rows-spanned="1" table:number-columns-spanned="1">
                    <text:p text:style-name="table_al">149565,6</text:p>
                  </table:table-cell>
                  <table:table-cell table:style-name="entry" table:number-rows-spanned="1" table:number-columns-spanned="1">
                    <text:p text:style-name="table_al">484898,7</text:p>
                  </table:table-cell>
                  <table:table-cell table:style-name="entry" table:number-rows-spanned="1" table:number-columns-spanned="1">
                    <text:p text:style-name="table_al">verleend</text:p>
                  </table:table-cell>
                  <table:table-cell table:style-name="entry" table:number-rows-spanned="1" table:number-columns-spanned="1">
                    <text:p text:style-name="table_al">14   januari 2019</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386</text:span><text:line-break/><text:date style:data-style-name="dag" text:fixed="true" text:date-value="2019-01-22"/><text:line-break/><text:date style:data-style-name="jaar" text:fixed="true" text:date-value="2019-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86</text:span><text:date style:data-style-name="nicedate" text:fixed="true" text:date-value="2019-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86</text:span><text:date style:data-style-name="nicedate" text:fixed="true" text:date-value="2019-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woning, Edmund   Hillarystraat 6  5A-OW4119,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2</meta:user-defined>
    <meta:user-defined meta:name="OVERHEIDop.publicationIssue">14386</meta:user-defined>
    <meta:user-defined meta:name="OVERHEIDop.GmbID/DC.identifier">gmb-2019-14386</meta:user-defined>
    <meta:user-defined meta:name="OVERHEID.TaxonomieBeleidsagenda/OVERHEID.category">Huisvesting | Organisatie en beleid</meta:user-defined>
    <meta:user-defined meta:name="OVERHEIDop.referentienummer">183114</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1</meta:user-defined>
    <meta:user-defined meta:name="OVERHEIDop.woonplaats">Almere</meta:user-defined>
    <meta:user-defined meta:name="OVERHEIDop.straatnaam">Edmund Hillarystraat</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9595 484892</meta:user-defined>
    <meta:user-defined meta:name="OVERHEIDop.versieInformatie"/>
  </office:meta>
</office:document-meta>
</file>