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cceptatie melding evenement, voetbaltoernooi, 3 juli 2019, Prines Marijkestraa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p text:style-name="common-al">Op 4 juni 2019 is aan ContourdeTwern een acceptatie melding evenement afgegeven. De melding heeft betrekking op het voetbaltoernooi dat plaatsvindt op 3 juli 2019 aan de Prines Marijkestraat te Kaatsheuvel. Het toernooi vindt plaats van 13.00 uur tot 17.00 uur.</text:p>
            <text:p text:style-name="common-al"/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385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85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dc:language>nl</dc:language>
    <meta:user-defined meta:name="OVERHEID.EPSG28992/DC.spatial">131328 407392</meta:user-defined>
    <meta:user-defined meta:name="DC.title">Verleende acceptatie melding evenement, voetbaltoernooi, 3 juli 2019, Prines Marijkestraat, Kaatsheuvel</meta:user-defined>
    <meta:user-defined meta:name="OVERHEID.PostcodeHuisnummer/OVERHEIDop.postcodeHuisnummer">5171KN</meta:user-defined>
    <meta:user-defined meta:name="OVERHEIDop.straatnaam">Prinses Marijkestraat</meta:user-defined>
    <meta:user-defined meta:name="OVERHEIDop.woonplaats">Kaatsheuv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859</meta:user-defined>
    <meta:user-defined meta:name="OVERHEIDop.GmbID/DC.identifier">gmb-2019-143859</meta:user-defined>
    <meta:user-defined meta:name="OVERHEIDop.versieInformatie"/>
  </office:meta>
</office:document-meta>
</file>