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schoterweg 6, 9723 CG Groningen – demonteren kapschuur bestaande uit stalen frame en damwandprofielen (ontvangstdatum 28-05-2019, dossiernummer 2019722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5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313 579272</meta:user-defined>
    <meta:user-defined meta:name="DC.title">Sloopmelding: Winschoterweg 6, 9723 CG Groningen – demonteren kapschuur bestaande uit stalen frame en damwandprofielen (ontvangstdatum 28-05-2019, dossiernummer 201972217)</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56</meta:user-defined>
    <meta:user-defined meta:name="OVERHEIDop.GmbID/DC.identifier">gmb-2019-143856</meta:user-defined>
    <meta:user-defined meta:name="OVERHEIDop.versieInformatie"/>
  </office:meta>
</office:document-meta>
</file>