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5c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18 een aanvraag omgevingsvergunning met zaaknummer <text:span text:style-name="nadrukvet">W-AOV180657 </text:span>hebben ontvangen voor proefneming wetland DeCo-plant Terneuzen op de locatie <text:span text:style-name="nadrukvet">Herbert H. Dowweg 5c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rbert H. Dowweg 5c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85</meta:user-defined>
    <meta:user-defined meta:name="OVERHEIDop.GmbID/DC.identifier">gmb-2019-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163.04 372739.87</meta:user-defined>
    <meta:user-defined meta:name="OVERHEIDop.versieInformatie"/>
  </office:meta>
</office:document-meta>
</file>