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77, 9721 LC Groningen – verwijderen asbest (ontvangstdatum 03-06-2019, dossiernummer 2019723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4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11 579570</meta:user-defined>
    <meta:user-defined meta:name="DC.title">Sloopmelding: Vondellaan 77, 9721 LC Groningen – verwijderen asbest (ontvangstdatum 03-06-2019, dossiernummer 201972305)</meta:user-defined>
    <meta:user-defined meta:name="OVERHEID.PostcodeHuisnummer/OVERHEIDop.postcodeHuisnummer">9721LC 77 508</meta:user-defined>
    <meta:user-defined meta:name="OVERHEIDop.straatnaam">Vondel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47</meta:user-defined>
    <meta:user-defined meta:name="OVERHEIDop.GmbID/DC.identifier">gmb-2019-143847</meta:user-defined>
    <meta:user-defined meta:name="OVERHEIDop.versieInformatie"/>
  </office:meta>
</office:document-meta>
</file>