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412, 9721 LR Groningen – verwijderen asbest (ontvangstdatum 27-05-2019, dossiernummer 2019722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4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4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4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18 579240</meta:user-defined>
    <meta:user-defined meta:name="DC.title">Sloopmelding: Vondellaan 412, 9721 LR Groningen – verwijderen asbest (ontvangstdatum 27-05-2019, dossiernummer 201972237)</meta:user-defined>
    <meta:user-defined meta:name="OVERHEID.PostcodeHuisnummer/OVERHEIDop.postcodeHuisnummer">9721LR 410</meta:user-defined>
    <meta:user-defined meta:name="OVERHEIDop.straatnaam">Vondel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841</meta:user-defined>
    <meta:user-defined meta:name="OVERHEIDop.GmbID/DC.identifier">gmb-2019-143841</meta:user-defined>
    <meta:user-defined meta:name="OVERHEIDop.versieInformatie"/>
  </office:meta>
</office:document-meta>
</file>