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Van Slingelandtstraat 22, 9716 GN Groningen – verwijderen asbest (ontvangstdatum 27-05-2019, dossiernummer 201972248)</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839</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39</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839</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353 583605</meta:user-defined>
    <meta:user-defined meta:name="DC.title">Sloopmelding: Van Slingelandtstraat 22, 9716 GN Groningen – verwijderen asbest (ontvangstdatum 27-05-2019, dossiernummer 201972248)</meta:user-defined>
    <meta:user-defined meta:name="OVERHEID.PostcodeHuisnummer/OVERHEIDop.postcodeHuisnummer">9716GN 22</meta:user-defined>
    <meta:user-defined meta:name="OVERHEIDop.straatnaam">Van Slingelandtstraat</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839</meta:user-defined>
    <meta:user-defined meta:name="OVERHEIDop.GmbID/DC.identifier">gmb-2019-143839</meta:user-defined>
    <meta:user-defined meta:name="OVERHEIDop.versieInformatie"/>
  </office:meta>
</office:document-meta>
</file>