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voorzijde woning, Prins Mauritsstraat 56 (zaaknummer Z2019-00006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Mauritsstraat 56</text:span> – voor het plaatsen van een erker aan de voorzijde van de woning,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96 502475</meta:user-defined>
    <meta:user-defined meta:name="DC.title">Verleende omgevingsvergunning, plaatsen erker voorzijde woning, Prins Mauritsstraat 56 (zaaknummer Z2019-00006484)</meta:user-defined>
    <meta:user-defined meta:name="OVERHEID.PostcodeHuisnummer/OVERHEIDop.postcodeHuisnummer">8019XW 56a</meta:user-defined>
    <meta:user-defined meta:name="OVERHEIDop.straatnaam">Prins Mauritsstraat</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836</meta:user-defined>
    <meta:user-defined meta:name="OVERHEIDop.GmbID/DC.identifier">gmb-2019-143836</meta:user-defined>
    <meta:user-defined meta:name="OVERHEIDop.versieInformatie"/>
  </office:meta>
</office:document-meta>
</file>