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Van Oldenbarneveltlaan 141, 9716 ED Groningen – verwijderen asbest (ontvangstdatum 27-05-2019, dossiernummer 201972250)</text:p>
      <text:section text:name="zakelijke-mededeling_id1-3-2" text:style-name="zakelijke-mededeling">
        <text:section text:name="zakelijke-mededeling-tekst_id1-3-2-1" text:style-name="zakelijke-mededeling-tekst">
          <text:section text:name="tekst_id1-3-2-1-1" text:style-name="tekst">
            <text:p text:style-name="last-al">Deze melding wordt gepubliceerd om belanghebbenden op de hoogte te brengen. Tegen deze melding kan geen beroep of bezwaar worden ingediend. Voor verdere informatie kunt u contact opnemen met de afdeling Loket Bouwen en Wonen van de Gemeente Groningen, telefoon 14 050 of langskomen op werkdagen tussen 9.00 en 13.00 uur (vrije inloop) en tussen 13.00 en 17.00u ‘s middags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2 juni 2019</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43834</text:span><text:line-break/><text:date style:data-style-name="dag" text:fixed="true" text:date-value="2019-06-12"/><text:line-break/><text:date style:data-style-name="jaar" text:fixed="true" text:date-value="2019-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3834</text:span><text:date style:data-style-name="nicedate" text:fixed="true" text:date-value="2019-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3834</text:span><text:date style:data-style-name="nicedate" text:fixed="true" text:date-value="2019-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1/xml/MC-DRP-BeschikkingAfhandeling-Web-ZM.xml</meta:user-defined>
    <meta:user-defined meta:name="OVERHEID.Gemeente/DC.creator">Groning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meta:user-defined meta:name="OVERHEID.TaxonomieBeleidsagenda/OVERHEID.category">Natuur en milieu | Organisatie en beleid</meta:user-defined>
    <dc:language>nl</dc:language>
    <meta:user-defined meta:name="OVERHEID.EPSG28992/DC.spatial">233302 583616</meta:user-defined>
    <meta:user-defined meta:name="DC.title">Sloopmelding: Van Oldenbarneveltlaan 141, 9716 ED Groningen – verwijderen asbest (ontvangstdatum 27-05-2019, dossiernummer 201972250)</meta:user-defined>
    <meta:user-defined meta:name="OVERHEID.PostcodeHuisnummer/OVERHEIDop.postcodeHuisnummer">9716ED 141</meta:user-defined>
    <meta:user-defined meta:name="OVERHEIDop.straatnaam">Van Oldenbarneveltlaan</meta:user-defined>
    <meta:user-defined meta:name="OVERHEIDop.woonplaats">Groningen</meta:user-defined>
    <meta:user-defined meta:name="DCTERMS.W3CDTF/DCTERMS.available">2019-06-12</meta:user-defined>
    <meta:user-defined meta:name="DCTERMS.W3CDTF/OVERHEIDop.jaargang">2019</meta:user-defined>
    <meta:user-defined meta:name="OVERHEIDop.publicationIssue">143834</meta:user-defined>
    <meta:user-defined meta:name="OVERHEIDop.GmbID/DC.identifier">gmb-2019-143834</meta:user-defined>
    <meta:user-defined meta:name="OVERHEIDop.versieInformatie"/>
  </office:meta>
</office:document-meta>
</file>