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weg 10, 9726 AC Groningen – sloopwerkzaamheden aan pand (ontvangstdatum 28-05-2019, dossiernummer 2019722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24 581196</meta:user-defined>
    <meta:user-defined meta:name="DC.title">Sloopmelding: Stationsweg 10, 9726 AC Groningen – sloopwerkzaamheden aan pand (ontvangstdatum 28-05-2019, dossiernummer 201972257)</meta:user-defined>
    <meta:user-defined meta:name="OVERHEID.PostcodeHuisnummer/OVERHEIDop.postcodeHuisnummer">9726AC 10</meta:user-defined>
    <meta:user-defined meta:name="OVERHEIDop.straatnaam">Stations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32</meta:user-defined>
    <meta:user-defined meta:name="OVERHEIDop.GmbID/DC.identifier">gmb-2019-143832</meta:user-defined>
    <meta:user-defined meta:name="OVERHEIDop.versieInformatie"/>
  </office:meta>
</office:document-meta>
</file>