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udijk 10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Oudijk 10, Westwoud</text:p>
            <text:p text:style-name="common-al">Voor: het verwijderen van een asbesthoudende golfplaat, hemelwaterafvoer en een losse golfplaat van de schuur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383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957 522043</meta:user-defined>
    <meta:user-defined meta:name="DC.title">Sloopmelding Oudijk 10, Westwoud</meta:user-defined>
    <meta:user-defined meta:name="OVERHEID.PostcodeHuisnummer/OVERHEIDop.postcodeHuisnummer">1617KR 10</meta:user-defined>
    <meta:user-defined meta:name="OVERHEIDop.straatnaam">Oudijk</meta:user-defined>
    <meta:user-defined meta:name="OVERHEIDop.woonplaats">Westwou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30</meta:user-defined>
    <meta:user-defined meta:name="OVERHEIDop.GmbID/DC.identifier">gmb-2019-143830</meta:user-defined>
    <meta:user-defined meta:name="OVERHEIDop.versieInformatie"/>
  </office:meta>
</office:document-meta>
</file>