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 Groningen Europapark, Groningen – slopen deel station (ontvangstdatum 27-05-2019, dossiernummer 201972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120 580461</meta:user-defined>
    <meta:user-defined meta:name="DC.title">Sloopmelding: Station Groningen Europapark, Groningen – slopen deel station (ontvangstdatum 27-05-2019, dossiernummer 201972244)</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29</meta:user-defined>
    <meta:user-defined meta:name="OVERHEIDop.GmbID/DC.identifier">gmb-2019-143829</meta:user-defined>
    <meta:user-defined meta:name="OVERHEIDop.versieInformatie"/>
  </office:meta>
</office:document-meta>
</file>