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26a, 9715 LT Groningen – verwijderen asbest (ontvangstdatum 24-05-2019, dossiernummer 2019721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2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26 583608</meta:user-defined>
    <meta:user-defined meta:name="DC.title">Sloopmelding: Soerabajastraat 26a, 9715 LT Groningen – verwijderen asbest (ontvangstdatum 24-05-2019, dossiernummer 201972183)</meta:user-defined>
    <meta:user-defined meta:name="OVERHEID.PostcodeHuisnummer/OVERHEIDop.postcodeHuisnummer">9715LT 26a</meta:user-defined>
    <meta:user-defined meta:name="OVERHEIDop.straatnaam">Soerabaja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27</meta:user-defined>
    <meta:user-defined meta:name="OVERHEIDop.GmbID/DC.identifier">gmb-2019-143827</meta:user-defined>
    <meta:user-defined meta:name="OVERHEIDop.versieInformatie"/>
  </office:meta>
</office:document-meta>
</file>