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Reviusstraat 123, 9721 KP Groningen – verwijderen asbest (ontvangstdatum 27-05-2019, dossiernummer 20197223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820</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20</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20</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81 579345</meta:user-defined>
    <meta:user-defined meta:name="DC.title">Sloopmelding: Reviusstraat 123, 9721 KP Groningen – verwijderen asbest (ontvangstdatum 27-05-2019, dossiernummer 201972236)</meta:user-defined>
    <meta:user-defined meta:name="OVERHEID.PostcodeHuisnummer/OVERHEIDop.postcodeHuisnummer">9721KP 123</meta:user-defined>
    <meta:user-defined meta:name="OVERHEIDop.straatnaam">Revius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820</meta:user-defined>
    <meta:user-defined meta:name="OVERHEIDop.GmbID/DC.identifier">gmb-2019-143820</meta:user-defined>
    <meta:user-defined meta:name="OVERHEIDop.versieInformatie"/>
  </office:meta>
</office:document-meta>
</file>