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30705) promotieactie Milka, op 1 maart 2019, verzenddatum 09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382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8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8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30705) promotieactie Milka, op 1 maart 2019, verzenddatum 09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382</meta:user-defined>
    <meta:user-defined meta:name="OVERHEIDop.GmbID/DC.identifier">gmb-2019-143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