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benhauptstraat 29, 9725 CB Groningen – slopen deel pand (ontvangstdatum 31-05-2019, dossiernummer 2019722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07 580943</meta:user-defined>
    <meta:user-defined meta:name="DC.title">Sloopmelding: Rabenhauptstraat 29, 9725 CB Groningen – slopen deel pand (ontvangstdatum 31-05-2019, dossiernummer 201972287)</meta:user-defined>
    <meta:user-defined meta:name="OVERHEID.PostcodeHuisnummer/OVERHEIDop.postcodeHuisnummer">9725CB 29d</meta:user-defined>
    <meta:user-defined meta:name="OVERHEIDop.straatnaam">Rabenhaup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16</meta:user-defined>
    <meta:user-defined meta:name="OVERHEIDop.GmbID/DC.identifier">gmb-2019-143816</meta:user-defined>
    <meta:user-defined meta:name="OVERHEIDop.versieInformatie"/>
  </office:meta>
</office:document-meta>
</file>