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71, 2019-01903, verbouwen begane grond, kelder t.b.v. winkel, ontheffing handelen in strijd met regels ruimtelijke ordening, activiteit monument, verzonden 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1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1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1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1 488271</meta:user-defined>
    <meta:user-defined meta:name="DC.title">Haarlem, verleende omgevingsvergunning Gedempte Oude Gracht 71, 2019-01903, verbouwen begane grond, kelder t.b.v. winkel, ontheffing handelen in strijd met regels ruimtelijke ordening, activiteit monument, verzonden 6 juni 2019  Het college van B en W heeft de bovenstaande omgevingsvergunning op grond van de Wabo verleend.</meta:user-defined>
    <meta:user-defined meta:name="OVERHEID.PostcodeHuisnummer/OVERHEIDop.postcodeHuisnummer">2011GM 71</meta:user-defined>
    <meta:user-defined meta:name="OVERHEIDop.straatnaam">Gedempte Oude grach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815</meta:user-defined>
    <meta:user-defined meta:name="OVERHEIDop.GmbID/DC.identifier">gmb-2019-143815</meta:user-defined>
    <meta:user-defined meta:name="OVERHEIDop.versieInformatie"/>
  </office:meta>
</office:document-meta>
</file>