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rechtspositie (Verordening rechtspositie raads- en commissieleden gemeente Amersfoort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presidium van 14 mei 2019, 5993166; </text:p>
            <text:p text:style-name="al"/>
            <text:p text:style-name="al">gelet op de artikelen 95, eerste en tweede lid, 96, eerste en tweede lid, en 97, 98, 99 van de Gemeentewet en de artikelen 3.1.1, vijfde lid, 3.1.3, eerste lid, 3.1.4, eerste lid, 3.1.8, eerste lid, 3.1.9, eerste lid, 3.3.2, 3.3.3, tweede lid, 3.3.8, 3.4.1, eerste lid, en 3.4.2 van het Rechtspositiebesluit decentrale politieke ambtsdragers;</text:p>
            <text:p text:style-name="al"/>
            <text:p text:style-name="al">besluit vast te stellen de volgende verordening: Verordening rechtspositie raads- en commissieleden gemeente Amersfoo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
                <text:list text:style-name="id1-3-2-2-1-3-1-2">
                  <text:list-item text:style-override="id1-3-2-2-1-3-1-2-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1-2-2">
                    <text:number>b.</text:number>
                    <text:p text:style-name="al">raadslid: lid van de gemeenteraad. </text:p>
                  </text:list-item>
                  <text:list-item text:style-override="id1-3-2-2-1-3-1-2-3">
                    <text:number>c.</text:number>
                    <text:p text:style-name="al">reiskosten voor woon- werkverkeer: kosten voor reizen voor het bijwonen van vergaderingen van de gemeenteraad, commissies en, eens per week, de fractie.</text:p>
                  </text:list-item>
                </text:list>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20,00 per maand.</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 de kosten voor het gebruik van openbaar vervoer;</text:p>
                  </text:list-item>
                  <text:list-item text:style-override="id1-3-2-2-3-2-3-2">
                    <text:number>b</text:number>
                    <text:p text:style-name="al"> 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als bedoeld in artikel 97 Gemeentewet,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vergadering.</text:p>
          </text:section>
          <text:section text:name="artikel_id1-3-2-2-7" text:style-name="artikel">
            <text:p text:style-name="artikel_kop_titel"><text:span text:style-name="artikel_kop_label">Artikel</text:span> <text:span text:style-name="artikel_kop_nr">7</text:span> Betaling en declaratie</text:p>
            <text:list text:style-name="id1-3-2-2-7-2">
              <text:list-item text:style-override="id1-3-2-2-7-2">
                <text:number>1.</text:number>
                <text:p text:style-name="al">Tenzij het Rechtspositiebesluit decentrale politieke ambtsdragers, de Rechtspositieregeling decentrale politieke ambtsdragers of deze verordening anders bepalen, vindt de betaling van kosten die op grond van deze verordening voor vergoeding of tegemoetkoming in aanmerking komen plaats doormiddel van declaratie.</text:p>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6 weken na factuurdatum of betaling door raads- of commissieleden ingediend via het daarvoor beschikbaar gestelde digitale portal.</text:p>
              </text:list-item>
              <text:list-item text:style-override="id1-3-2-2-7-5">
                <text:number>4.</text:number>
                <text:p text:style-name="al">Voor zover van toepassing draagt de gemeente er zorg voor dat de betaling aan raads- of commissieleden binnen 6 weken na het indienen van de aanvraag wordt overgemaakt.</text:p>
              </text:list-item>
              <text:list-item text:style-override="id1-3-2-2-7-6">
                <text:number>5.</text:number>
                <text:p text:style-name="al">Betaling van reiskosten voor woon-werkverkeer vindt plaats via een vaste maandelijkse vergoeding op basis van twee maal per week gebruik van een eigen auto van woonhuis naar stadhuis en met het maximumbedrag dat door een werkgever aan een werknemer per afgelegde kilometer onbelast kan worden verstrekt.</text:p>
              </text:list-item>
            </text:list>
          </text:section>
          <text:section text:name="artikel_id1-3-2-2-8" text:style-name="artikel">
            <text:p text:style-name="artikel_kop_titel"><text:span text:style-name="artikel_kop_label">Artikel</text:span> <text:span text:style-name="artikel_kop_nr">8</text:span> Rekenkamercommissie en collegecommissies</text:p>
            <text:list text:style-name="id1-3-2-2-8-2">
              <text:list-item text:style-override="id1-3-2-2-8-2">
                <text:number>1.</text:number>
                <text:p text:style-name="al">De rekenkamercommissie ontvangt ten behoeve van haar leden een bedrag per jaar overeenkomstig wat hierover in de begroting is afgesproken. De feitelijke berekensystematiek voor de vergoeding van externe leden wordt door de rekenkamercommissie geregeld.</text:p>
              </text:list-item>
              <text:list-item text:style-override="id1-3-2-2-8-3">
                <text:number>2.</text:number>
                <text:p text:style-name="al">Het college van burgemeester en wethouders kan in het reglement van een door hem ingestelde commissie afwijken van hetgeen bij deze verordening is geregeld.</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Gelijktijdig met de inwerkingtreding van deze verordening, wordt de Verordening geldelijke voorzieningen voor raadsleden, commissieleden en fracties in de gemeente Amersfoort 2015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Amersfoort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Amersfoort, 28 me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oelichting Verordening rechtspositie raads- en commissieleden gemeente Amersfoort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Naast de raadsvergoeding zijn andere vergoedingen verplichtend bepaald in het Rechtspositiebesluit: commissievergoeding voor commissieleden; toelage voor een raadslid dat lid is van de vertrouwenscommissie en rekenkamerfunctie, toelage voor fractievoorzitters, onkostenvergoeding voor raadsleden, tegemoetkoming in de kosten van de ziektekostenverzekering voor raadsleden. </text:p>
          <text:p text:style-name="al">Het raadslid of commissielid kan de vergoeding niet weigeren en de gemeente is verplicht de vergoeding aan het raadslid of commissielid over te maken op zijn of haar bankrekeningnummer. Het raadslid of commissie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p text:style-name="al">
          <text:span text:style-name="nadrukvet">ARTIKELSGEWIJZE TOELICHTING</text:span>
        </text:p>
          <text:p text:style-name="al"/>
          <text:p text:style-name="al">
          <text:span text:style-name="nadrukvet">Artikel 2. Toelage lid onderzoeks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Voor de hoogte van de toelage voor het werk in 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wordt aansluiting gezocht bij de vergoedingsregelingen voor wethouders. </text:p>
          <text:p text:style-name="al"/>
          <text:p text:style-name="al">
          <text:span text:style-name="nadrukvet">Artikel 4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voorziening op grond van art. 3.4.4 Rechtspositiebesluit decentrale politieke ambtsdragers. Er mag slechts één computer per persoon verstrekt worden. De informatie- en communicatievoorzieningen worden verstrekt op basis van een bruikleenovereenkomst. De computer die wordt verstrekt is gelijk aan het product dat binnen de gemeente wordt gebruikt (tablet).</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vaste vergoedingen &amp; artikel 7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bieden deze artikelen uitkomst. De betaling van (on)kosten gebeurt op basis van declaratie en kan dus worden voorgeschoten uit eigen midd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8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DCTERMS.alternative">Verordening rechtspositie raads- en commissieleden gemeente Amersfoort 2019</meta:user-defined>
    <dc:language>nl</dc:language>
    <meta:user-defined meta:name="OVERHEIDop.referentienummer">5993119</meta:user-defined>
    <meta:user-defined meta:name="OVERHEID.Gemeente/DC.spatial">Amersfoort</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title">Verordening van de gemeenteraad van de gemeente Amersfoort houdende regels omtrent rechtspositie (Verordening rechtspositie raads- en commissieleden gemeente Amersfoort 2019)</meta:user-defined>
    <meta:user-defined meta:name="DCTERMS.W3CDTF/DCTERMS.available">2019-06-12</meta:user-defined>
    <meta:user-defined meta:name="DCTERMS.W3CDTF/OVERHEIDop.jaargang">2019</meta:user-defined>
    <meta:user-defined meta:name="OVERHEIDop.publicationIssue">143814</meta:user-defined>
    <meta:user-defined meta:name="OVERHEIDop.betreftRegeling">CVDR624937_1</meta:user-defined>
    <meta:user-defined meta:name="xs:date/OVERHEIDop.startdatum">2019-06-13</meta:user-defined>
    <meta:user-defined meta:name="OVERHEIDop.GmbID/DC.identifier">gmb-2019-143814</meta:user-defined>
    <meta:user-defined meta:name="OVERHEIDop.versieInformatie"/>
  </office:meta>
</office:document-meta>
</file>