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eizerweg 148, 9727 AR Groningen – asbestsaneren in meterkast (ontvangstdatum 04-06-2019, dossiernummer 20197232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80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0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0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683 580671</meta:user-defined>
    <meta:user-defined meta:name="DC.title">Sloopmelding: Peizerweg 148, 9727 AR Groningen – asbestsaneren in meterkast (ontvangstdatum 04-06-2019, dossiernummer 201972328)</meta:user-defined>
    <meta:user-defined meta:name="OVERHEID.PostcodeHuisnummer/OVERHEIDop.postcodeHuisnummer">9727AR 148</meta:user-defined>
    <meta:user-defined meta:name="OVERHEIDop.straatnaam">Peizerweg</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808</meta:user-defined>
    <meta:user-defined meta:name="OVERHEIDop.GmbID/DC.identifier">gmb-2019-143808</meta:user-defined>
    <meta:user-defined meta:name="OVERHEIDop.versieInformatie"/>
  </office:meta>
</office:document-meta>
</file>