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speslaan 9 A, 2019-04165, bouwen aanbouw met 2 bouwlagen achterzijde,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92 488679</meta:user-defined>
    <meta:user-defined meta:name="DC.title">Haarlem, verleende omgevingsvergunning Hospeslaan 9 A, 2019-04165, bouwen aanbouw met 2 bouwlagen achterzijde, verzonden 6 juni 2019  Het college van B en W heeft de bovenstaande omgevingsvergunning op grond van de Wabo verleend.</meta:user-defined>
    <meta:user-defined meta:name="OVERHEID.PostcodeHuisnummer/OVERHEIDop.postcodeHuisnummer">2015GH 9a</meta:user-defined>
    <meta:user-defined meta:name="OVERHEIDop.straatnaam">Hospeslaan</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01</meta:user-defined>
    <meta:user-defined meta:name="OVERHEIDop.GmbID/DC.identifier">gmb-2019-143801</meta:user-defined>
    <meta:user-defined meta:name="OVERHEIDop.versieInformatie"/>
  </office:meta>
</office:document-meta>
</file>