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2 en 64, 2019-04439, uitvoeren bouwkundig onderzoek op de 1e, 2e en 3e verdieping, verzonden 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2 488540</meta:user-defined>
    <meta:user-defined meta:name="DC.title">Haarlem, verleende omgevingsvergunning Zijlstraat 62 en 64, 2019-04439, uitvoeren bouwkundig onderzoek op de 1e, 2e en 3e verdieping, verzonden 6 juni 2019  Het college van B en W heeft de bovenstaande omgevingsvergunning op grond van de Wabo verleend.</meta:user-defined>
    <meta:user-defined meta:name="OVERHEID.PostcodeHuisnummer/OVERHEIDop.postcodeHuisnummer">2011TP 62a</meta:user-defined>
    <meta:user-defined meta:name="OVERHEIDop.straatnaam">Zijl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797</meta:user-defined>
    <meta:user-defined meta:name="OVERHEIDop.GmbID/DC.identifier">gmb-2019-143797</meta:user-defined>
    <meta:user-defined meta:name="OVERHEIDop.versieInformatie"/>
  </office:meta>
</office:document-meta>
</file>