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nabij Peter Janssenweg 12 te Ysstelsteyn)</text:p>
      <text:section text:name="zakelijke-mededeling_id1-3-2" text:style-name="zakelijke-mededeling">
        <text:section text:name="zakelijke-mededeling-tekst_id1-3-2-1" text:style-name="zakelijke-mededeling-tekst">
          <text:section text:name="tekst_id1-3-2-1-1" text:style-name="tekst">
            <text:p text:style-name="common-al">Op 27 mei 2019 heef u indirect, via de aanvraag om evenementenvergunning, een schriftelijk verzoek gedaan om verruiming van de voorschriften 2.17, 2.19, 2.20, 6.12, 6.14 en 6.15 van het Activiteitenbesluit milieubeheer voor het organiseren van de horeca gerelateerde festiviteit Season Kick-Off (SKO) nabij OJC Jera70 gelegen aan de Peter Janssenweg 12 te Ysselsteyn. Hiervoor vraagt u één individuele verruimingsdag aan. Wij delen u mede dat wij hiermee onder de navolgende voorwaarden kunnen instemmen.</text:p>
            <text:p text:style-name="common-al"/>
            <text:p text:style-name="common-al">1. De verruiming van de geluidnormen geldt voor zaterdag 7 september 2019 vanaf 20.00 uur en eindigt op zondag 8 september om 01.00 uur;</text:p>
            <text:p text:style-name="common-al">2. Overmatig geluidshinder is ten allen tijde verboden. Van overmatig geluidhinder is in ieder geval sprake indien de geluidsbelasting (Lar,it) op een geluidgevoelig object meer bedraagt dan <text:span text:style-name="nadrukvet">80</text:span> dB (A) en of <text:span text:style-name="nadrukvet">93</text:span> dB(C). U dient er zelf op toe te zien dat deze waarden niet overschreden worden;</text:p>
            <text:p text:style-name="common-al">3. Eventuele aanwijzingen van gemeentewege met betrekking tot het geluidsniveau alsmede aanwijzigngen van de politie, moeten stipt worden opgevolgd. Bij overschrijding van de in deze brief gestelde geluidsnormen, kan de verruiming worden ingetrokken;</text:p>
            <text:p text:style-name="common-al">4. Deze evenementenvergunning dient op uw evenemententerrein aanwezig te zijn ;</text:p>
            <text:p text:style-name="common-al">5. Na genoemde tijdsperiode op de hiervoor genoemde dag waarvoor de verruiming van de geluidsnormen wordt verleend, dient u te voldoen aan de voorschriften 2.17, 2.19, 2.20, 6.12, 6.14 en 6.15 van het Activiteitenbesluit.</text:p>
            <text:p text:style-name="common-al">6. U dient de houder van de inrichting van OJC Jera70 gelegen aan de Peter Janssenweg 12 te Ysselsteyn op de hoogte te brengen van onderstaande vet gedrukte informatie. <text:span text:style-name="nadrukvet">Na verlening van deze individuele verruimingsdagen, houdt de exploitant van de inrichting OJC Jera70 voor 2019 nog maximaal drie individuele verruimingsdagen over, waarvan maximaal één buiten de bebouwing van de inrichting.</text:span></text:p>
            <text:p text:style-name="common-al"/>
            <text:p text:style-name="common-al">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7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195780 392997</meta:user-defined>
    <meta:user-defined meta:name="DC.title">Verruiming geluidsnormen individuele dagen - Artikel 4:3 APV (nabij Peter Janssenweg 12 te Ysstelsteyn)</meta:user-defined>
    <meta:user-defined meta:name="OVERHEID.PostcodeHuisnummer/OVERHEIDop.postcodeHuisnummer">5801BB 5</meta:user-defined>
    <meta:user-defined meta:name="OVERHEIDop.straatnaam">Henseniusplein</meta:user-defined>
    <meta:user-defined meta:name="OVERHEIDop.woonplaats">Venray</meta:user-defined>
    <meta:user-defined meta:name="DCTERMS.W3CDTF/DCTERMS.available">2019-06-12</meta:user-defined>
    <meta:user-defined meta:name="DCTERMS.W3CDTF/OVERHEIDop.jaargang">2019</meta:user-defined>
    <meta:user-defined meta:name="OVERHEIDop.publicationIssue">143796</meta:user-defined>
    <meta:user-defined meta:name="OVERHEIDop.GmbID/DC.identifier">gmb-2019-143796</meta:user-defined>
    <meta:user-defined meta:name="OVERHEIDop.versieInformatie"/>
  </office:meta>
</office:document-meta>
</file>