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Mgr. Goumansplein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summer Citypark Event Venray</text:span>
            <text:span text:style-name="nadrukvet">
              <text:span text:style-name="nadrukvet"> d.d. 26-06-2019</text:span>
            </text:span>
          </text:p>
            <text:p text:style-name="common-al">
            <text:span text:style-name="nadrukvet">Locatie:</text:span> Mgr. Goumansplein 1 te Venray</text:p>
            <text:p text:style-name="common-al">
            <text:span text:style-name="nadrukvet">Kenmerk:</text:span> EV-2019-011</text:p>
            <text:p text:style-name="common-al">
            <text:span text:style-name="nadrukvet">Datum besluit: </text:span>7 jun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7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800 393377</meta:user-defined>
    <meta:user-defined meta:name="DC.title">APV evenementenvergunning verleend (Mgr. Goumansplein 1, Venray)</meta:user-defined>
    <meta:user-defined meta:name="OVERHEID.PostcodeHuisnummer/OVERHEIDop.postcodeHuisnummer">5801</meta:user-defined>
    <meta:user-defined meta:name="OVERHEIDop.straatnaam">Kevin van de Rijdtplantsoen</meta:user-defined>
    <meta:user-defined meta:name="OVERHEIDop.woonplaats">Venray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90</meta:user-defined>
    <meta:user-defined meta:name="OVERHEIDop.GmbID/DC.identifier">gmb-2019-143790</meta:user-defined>
    <meta:user-defined meta:name="OVERHEIDop.versieInformatie"/>
  </office:meta>
</office:document-meta>
</file>