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71b, 9713 ST Groningen – verwijderen asbest (ontvangstdatum 27-05-2019, dossiernummer 2019722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8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84 583286</meta:user-defined>
    <meta:user-defined meta:name="DC.title">Sloopmelding: Nachtegaalstraat 71b, 9713 ST Groningen – verwijderen asbest (ontvangstdatum 27-05-2019, dossiernummer 201972246)</meta:user-defined>
    <meta:user-defined meta:name="OVERHEID.PostcodeHuisnummer/OVERHEIDop.postcodeHuisnummer">9713ST 71b</meta:user-defined>
    <meta:user-defined meta:name="OVERHEIDop.straatnaam">Nachtegaal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81</meta:user-defined>
    <meta:user-defined meta:name="OVERHEIDop.GmbID/DC.identifier">gmb-2019-143781</meta:user-defined>
    <meta:user-defined meta:name="OVERHEIDop.versieInformatie"/>
  </office:meta>
</office:document-meta>
</file>