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dstraat 1b, 9714 GP Groningen – sloopwerkzaamheden t.b.v. dakopbouw woning (ontvangstdatum 28-05-2019, dossiernummer 2019722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7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99 583240</meta:user-defined>
    <meta:user-defined meta:name="DC.title">Sloopmelding: Landstraat 1b, 9714 GP Groningen – sloopwerkzaamheden t.b.v. dakopbouw woning (ontvangstdatum 28-05-2019, dossiernummer 201972220)</meta:user-defined>
    <meta:user-defined meta:name="OVERHEID.PostcodeHuisnummer/OVERHEIDop.postcodeHuisnummer">9714GP 1b</meta:user-defined>
    <meta:user-defined meta:name="OVERHEIDop.straatnaam">Land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78</meta:user-defined>
    <meta:user-defined meta:name="OVERHEIDop.GmbID/DC.identifier">gmb-2019-143778</meta:user-defined>
    <meta:user-defined meta:name="OVERHEIDop.versieInformatie"/>
  </office:meta>
</office:document-meta>
</file>