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aneweg 13/1 heel Kranepoort, nummer 13-1 t/m 13-19, 9718 JC Groningen – sloopwerkzaamheden tbv verbouwen pand (ontvangstdatum 13-05-2019, dossiernummer 20197193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77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7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7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932 581904</meta:user-defined>
    <meta:user-defined meta:name="OVERHEID.EPSG28992/DC.spatial">232931 581903</meta:user-defined>
    <meta:user-defined meta:name="DC.title">Sloopmelding: Kraneweg 13/1 heel Kranepoort, nummer 13-1 t/m 13-19, 9718 JC Groningen – sloopwerkzaamheden tbv verbouwen pand (ontvangstdatum 13-05-2019, dossiernummer 201971939)</meta:user-defined>
    <meta:user-defined meta:name="OVERHEID.PostcodeHuisnummer/OVERHEIDop.postcodeHuisnummer">9718JC 13 1</meta:user-defined>
    <meta:user-defined meta:name="OVERHEID.PostcodeHuisnummer/OVERHEIDop.postcodeHuisnummer">9718JC 13 19</meta:user-defined>
    <meta:user-defined meta:name="OVERHEIDop.straatnaam">Kraneweg</meta:user-defined>
    <meta:user-defined meta:name="OVERHEIDop.straatnaam">Kraneweg</meta:user-defined>
    <meta:user-defined meta:name="OVERHEIDop.woonplaats">Groningen</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776</meta:user-defined>
    <meta:user-defined meta:name="OVERHEIDop.GmbID/DC.identifier">gmb-2019-143776</meta:user-defined>
    <meta:user-defined meta:name="OVERHEIDop.versieInformatie"/>
  </office:meta>
</office:document-meta>
</file>