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asaweg 11/1, 9723 JD Groningen – een wijziging in bestemming aanvragen (horeca) (ontvangstdatum 16-04-2019, dossiernummer 2019714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77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7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7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81 581542</meta:user-defined>
    <meta:user-defined meta:name="DC.title">Aanvraag omgevingsvergunning, verlenging termijn: Wasaweg 11/1, 9723 JD Groningen – een wijziging in bestemming aanvragen (horeca) (ontvangstdatum 16-04-2019, dossiernummer 201971475)</meta:user-defined>
    <meta:user-defined meta:name="OVERHEID.PostcodeHuisnummer/OVERHEIDop.postcodeHuisnummer">9723JD 11</meta:user-defined>
    <meta:user-defined meta:name="OVERHEIDop.straatnaam">Wasaweg</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771</meta:user-defined>
    <meta:user-defined meta:name="OVERHEIDop.GmbID/DC.identifier">gmb-2019-143771</meta:user-defined>
    <meta:user-defined meta:name="OVERHEIDop.versieInformatie"/>
  </office:meta>
</office:document-meta>
</file>