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tstek 35, 9713 DB Groningen – verwijderen asbest (ontvangstdatum 27-05-2019, dossiernummer 2019722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766 582009</meta:user-defined>
    <meta:user-defined meta:name="DC.title">Sloopmelding: Holtstek 35, 9713 DB Groningen – verwijderen asbest (ontvangstdatum 27-05-2019, dossiernummer 201972200)</meta:user-defined>
    <meta:user-defined meta:name="OVERHEID.PostcodeHuisnummer/OVERHEIDop.postcodeHuisnummer">9713DB 35</meta:user-defined>
    <meta:user-defined meta:name="OVERHEIDop.straatnaam">Holtstek</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69</meta:user-defined>
    <meta:user-defined meta:name="OVERHEIDop.GmbID/DC.identifier">gmb-2019-143769</meta:user-defined>
    <meta:user-defined meta:name="OVERHEIDop.versieInformatie"/>
  </office:meta>
</office:document-meta>
</file>