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ippocrateslaan 32, 9728 HJ Groningen – verwijderen asbest (ontvangstdatum 24-05-2019, dossiernummer 2019721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6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6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6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15 579597</meta:user-defined>
    <meta:user-defined meta:name="DC.title">Sloopmelding: Hippocrateslaan 32, 9728 HJ Groningen – verwijderen asbest (ontvangstdatum 24-05-2019, dossiernummer 201972192)</meta:user-defined>
    <meta:user-defined meta:name="OVERHEID.PostcodeHuisnummer/OVERHEIDop.postcodeHuisnummer">9728HJ 32</meta:user-defined>
    <meta:user-defined meta:name="OVERHEIDop.straatnaam">Hippocrates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67</meta:user-defined>
    <meta:user-defined meta:name="OVERHEIDop.GmbID/DC.identifier">gmb-2019-143767</meta:user-defined>
    <meta:user-defined meta:name="OVERHEIDop.versieInformatie"/>
  </office:meta>
</office:document-meta>
</file>