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tion Europapark, kad. sec. P 1178, 2308+HMN 02 10794,  Groningen – verbouwen station Europapark, bestaand perron wordt verlengd, nieuw perron wordt aangelegd, en realiseren overkapping en lift (ontvangstdatum 10-04-2019, dossiernummer 2019713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6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6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20 580461</meta:user-defined>
    <meta:user-defined meta:name="DC.title">Aanvraag omgevingsvergunning, verlenging termijn: Station Europapark, kad. sec. P 1178, 2308+HMN 02 10794,  Groningen – verbouwen station Europapark, bestaand perron wordt verlengd, nieuw perron wordt aangelegd, en realiseren overkapping en lift (ontvangstdatum 10-04-2019, dossiernummer 201971379)</meta:user-defined>
    <meta:user-defined meta:name="OVERHEID.PostcodeHuisnummer/OVERHEIDop.postcodeHuisnummer">9723ZR 2</meta:user-defined>
    <meta:user-defined meta:name="OVERHEIDop.straatnaam">Harm Buiterplei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65</meta:user-defined>
    <meta:user-defined meta:name="OVERHEIDop.GmbID/DC.identifier">gmb-2019-143765</meta:user-defined>
    <meta:user-defined meta:name="OVERHEIDop.versieInformatie"/>
  </office:meta>
</office:document-meta>
</file>