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Calf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Calfven 20, 4641 RB Ossendrecht </text:p>
            <text:p text:style-name="common-al">Het slopen van de bestaande machineberging</text:p>
            <text:p text:style-name="common-al">Ontvangen 10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Calfv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376</meta:user-defined>
    <meta:user-defined meta:name="OVERHEIDop.GmbID/DC.identifier">gmb-2019-14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B 20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517 379719</meta:user-defined>
    <meta:user-defined meta:name="OVERHEIDop.versieInformatie"/>
  </office:meta>
</office:document-meta>
</file>