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51a, 9725 AB Groningen – verwijderen asbest (ontvangstdatum 23-05-2019, dossiernummer 2019721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5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66 580922</meta:user-defined>
    <meta:user-defined meta:name="DC.title">Sloopmelding: Hereweg 51a, 9725 AB Groningen – verwijderen asbest (ontvangstdatum 23-05-2019, dossiernummer 201972177)</meta:user-defined>
    <meta:user-defined meta:name="OVERHEID.PostcodeHuisnummer/OVERHEIDop.postcodeHuisnummer">9725AB 51a</meta:user-defined>
    <meta:user-defined meta:name="OVERHEIDop.straatnaam">Here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56</meta:user-defined>
    <meta:user-defined meta:name="OVERHEIDop.GmbID/DC.identifier">gmb-2019-143756</meta:user-defined>
    <meta:user-defined meta:name="OVERHEIDop.versieInformatie"/>
  </office:meta>
</office:document-meta>
</file>